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weight="bold" style:font-weight-asian="bold"/>
    </style:style>
    <style:style style:name="P3" style:family="paragraph" style:parent-style-name="EXPEDIENTE" style:master-page-name="Standard">
      <style:paragraph-properties style:page-number="auto"/>
      <style:text-properties style:font-name="Verdana" fo:font-weight="bold" style:font-weight-asian="bold"/>
    </style:style>
    <style:style style:name="P4" style:family="paragraph" style:parent-style-name="EXPEDIENTE">
      <style:text-properties style:font-name="Verdana"/>
    </style:style>
    <style:style style:name="P5" style:family="paragraph" style:parent-style-name="EXPEDIENTE">
      <style:text-properties style:font-name="Verdana" fo:font-weight="bold" officeooo:paragraph-rsid="0015c59a" style:font-weight-asian="bold"/>
    </style:style>
    <style:style style:name="T1" style:family="text">
      <style:text-properties officeooo:rsid="001523c1"/>
    </style:style>
    <style:style style:name="T2" style:family="text">
      <style:text-properties officeooo:rsid="0015c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1">La Comisión de Educación, Ciencia, Tecnología e Innovación ha considerado el Proyecto de Comunicación Expte. Nº <text:span text:style-name="T1">28412-ESF.-</text:span> de l<text:span text:style-name="T1">a</text:span> diputad<text:span text:style-name="T1">a Alejandra Panella</text:span>, por el cual se solicita <text:span text:style-name="T1">se informen las causas de las demoras en la resolución de los pedidos efectuados al Ministerio de Educación en los expedientes 004140068061-2 presentado por María Alejandra Berberich y 004140068060-1 presentado por Susana Brusa</text:span>; y, por las razones expuestas en sus fundamentos y las que podrá dar el miembro informante, aconseja la aprobación del mismo.</text:p>
      <text:p text:style-name="P1"/>
      <text:p text:style-name="P5">Sala de la Comisión, <text:s/><text:span text:style-name="T2">12 de Marzo de 2014.</text:span></text:p>
      <text:p text:style-name="P5"><text:span text:style-name="T2">Firmantes: Cristiani, Benas, Panella, Gazcue y Damiani.</text:span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3</meta:editing-cycles>
    <meta:print-date>2012-10-30T08:52:35.83</meta:print-date>
    <dc:date>2014-03-13T10:31:39</dc:date>
    <meta:document-statistic meta:table-count="0" meta:image-count="1" meta:object-count="0" meta:page-count="1" meta:paragraph-count="4" meta:word-count="103" meta:character-count="676" meta:non-whitespace-character-count="566"/>
    <meta:template xlink:type="simple" xlink:actuate="onRequest" xlink:title="Predeterminado" xlink:href="../../../../Documentos/Datos%20de%20programa/LibreOffice/3/user/template/Predeterminado.ott" meta:date="2012-10-05T11:34:51.79"/>
  </office:meta>
</office:document-meta>
</file>